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style>
    <style:style style:name="T2" style:parent-style-name="DefaultParagraphFont" style:family="text">
      <style:text-properties fo:font-weight="bold" style:font-weight-asian="bold" style:font-weight-complex="bold" fo:color="#202124" fo:letter-spacing="0.0013in" fo:background-color="#FFFFFF"/>
    </style:style>
    <style:style style:name="T3" style:parent-style-name="freebirdformviewercomponentsquestionbaserequiredasterisk" style:family="text">
      <style:text-properties fo:font-weight="bold" style:font-weight-asian="bold" style:font-weight-complex="bold" fo:color="#D93025" fo:letter-spacing="0.0013in" fo:background-color="#FFFFFF"/>
    </style:style>
    <style:style style:name="P4" style:parent-style-name="Normal" style:family="paragraph">
      <style:paragraph-properties fo:line-height="115%" fo:background-color="#FFFFFF"/>
      <style:text-properties style:font-name-asian="Times New Roman" fo:color="#202124" fo:letter-spacing="0.0034in" style:language-asian="en" style:country-asian="IE"/>
    </style:style>
    <style:style style:name="P5" style:parent-style-name="Normal" style:family="paragraph">
      <style:paragraph-properties fo:line-height="115%"/>
    </style:style>
    <style:style style:name="P6" style:parent-style-name="Normal" style:family="paragraph">
      <style:paragraph-properties fo:line-height="115%"/>
    </style:style>
    <style:style style:name="T7" style:parent-style-name="freebirdformviewercomponentsquestionbaserequiredasterisk" style:family="text">
      <style:text-properties fo:letter-spacing="0.0013in" fo:background-color="#FFFFFF"/>
    </style:style>
    <style:style style:name="T8" style:parent-style-name="freebirdformviewercomponentsquestionbaserequiredasterisk" style:family="text">
      <style:text-properties fo:letter-spacing="0.0013in" fo:background-color="#FFFFFF"/>
    </style:style>
    <style:style style:name="T9" style:parent-style-name="freebirdformviewercomponentsquestionbaserequiredasterisk" style:family="text">
      <style:text-properties fo:letter-spacing="0.0013in" fo:background-color="#FFFFFF"/>
    </style:style>
    <style:style style:name="T10" style:parent-style-name="freebirdformviewercomponentsquestionbaserequiredasterisk" style:family="text">
      <style:text-properties fo:letter-spacing="0.0013in" fo:background-color="#FFFFFF"/>
    </style:style>
    <style:style style:name="T11" style:parent-style-name="freebirdformviewercomponentsquestionbaserequiredasterisk" style:family="text">
      <style:text-properties fo:letter-spacing="0.0013in" fo:background-color="#FFFFFF"/>
    </style:style>
    <style:style style:name="P12" style:parent-style-name="Normal" style:family="paragraph">
      <style:paragraph-properties fo:line-height="115%"/>
    </style:style>
    <style:style style:name="P13" style:parent-style-name="Normal" style:family="paragraph">
      <style:paragraph-properties fo:line-height="115%"/>
    </style:style>
    <style:style style:name="P14" style:parent-style-name="Normal" style:family="paragraph">
      <style:paragraph-properties fo:line-height="115%" fo:background-color="#FFFFFF"/>
    </style:style>
    <style:style style:name="T15" style:parent-style-name="DefaultParagraphFont" style:family="text">
      <style:text-properties style:font-name-asian="Times New Roman" fo:font-weight="bold" style:font-weight-asian="bold" style:font-weight-complex="bold" fo:color="#202124" fo:letter-spacing="0.0013in" style:language-asian="en" style:country-asian="IE"/>
    </style:style>
    <style:style style:name="T16" style:parent-style-name="DefaultParagraphFont" style:family="text">
      <style:text-properties style:font-name-asian="Times New Roman" fo:color="#202124" fo:letter-spacing="0.0013in" style:language-asian="en" style:country-asian="IE"/>
    </style:style>
    <style:style style:name="T17" style:parent-style-name="DefaultParagraphFont" style:family="text">
      <style:text-properties style:font-name-asian="Times New Roman" fo:color="#0000FF" fo:letter-spacing="0.0013in" style:text-underline-type="single" style:text-underline-style="solid" style:text-underline-width="auto" style:text-underline-mode="continuous" style:language-asian="en" style:country-asian="IE"/>
    </style:style>
    <style:style style:name="T18" style:parent-style-name="DefaultParagraphFont" style:family="text">
      <style:text-properties style:font-name-asian="Times New Roman" fo:color="#0000FF" fo:letter-spacing="0.0013in" style:text-underline-type="single" style:text-underline-style="solid" style:text-underline-width="auto" style:text-underline-mode="continuous" style:language-asian="en" style:country-asian="IE"/>
    </style:style>
    <style:style style:name="T19" style:parent-style-name="DefaultParagraphFont" style:family="text">
      <style:text-properties style:font-name-asian="Times New Roman" fo:color="#202124" fo:letter-spacing="0.0013in" style:language-asian="en" style:country-asian="IE"/>
    </style:style>
    <style:style style:name="T20" style:parent-style-name="DefaultParagraphFont" style:family="text">
      <style:text-properties style:font-name-asian="Times New Roman" fo:color="#D93025" fo:letter-spacing="0.0013in" style:language-asian="en" style:country-asian="IE"/>
    </style:style>
    <style:style style:name="P21" style:parent-style-name="Normal" style:family="paragraph">
      <style:paragraph-properties fo:line-height="115%" fo:background-color="#FFFFFF"/>
      <style:text-properties style:font-name-asian="Times New Roman" fo:color="#202124" fo:letter-spacing="0.0034in" style:language-asian="en" style:country-asian="IE"/>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office:automatic-styles>
  <office:body>
    <office:text text:use-soft-page-breaks="true">
      <text:p text:style-name="P1"><text:span text:style-name="T2">Please BRIEFLY pitch your proposed experiment! How it will bring you closer to your dream?</text:span><text:span text:style-name="T3"> </text:span></text:p>
      <text:p text:style-name="P4">MAX 150 words</text:p>
      <text:p text:style-name="P5"/>
      <text:p text:style-name="P6"><text:span text:style-name="T7">The KinShip Project (https://www.corkcity.ie/en/kinship/) is a durational<text:s/></text:span><text:span text:style-name="T8">public artwork in a public park focused on climate action through creative public engagement and participatory processes in partnership with the local authority Cork City Council. Since launching, project partners and local community groups have hailed its</text:span><text:span text:style-name="T9"><text:s/>potential as an inclusive and accessible platform for peer-educational greening activities, creative action-based research and artistic innovation beyond 2022 (See partner and public comments via Twitter and Instagram @KinShipCork). The KinShip Team is ke</text:span><text:span text:style-name="T10">en to conduct groundwork and experiment with methods that will sustain the initiative. An UrbanCommunity Micro Grant would enable The KinShip Project to develop a governance structure to transition from an artist-led participatory model to a justice-based<text:s/></text:span><text:span text:style-name="T11">and sustainable citizen-led commissioning model. The structure will be informed by emerging best practice in creative community leadership and capacity building.</text:span></text:p>
      <text:p text:style-name="P12"/>
      <text:p text:style-name="P13"/>
      <text:p text:style-name="P14"><text:span text:style-name="T15">Which of the 17 keys for sustainable and just cities does your experiment address?</text:span><text:span text:style-name="T16"><text:s/>(</text:span><text:a xlink:href="https://www.google.com/url?q=https://sustainablejustcities.eu/keys&amp;sa=D&amp;source=editors&amp;ust=1645725669702626&amp;usg=AOvVaw3ORDLnK3lUW5nG53ju1BgF" office:target-frame-name="_top" xlink:show="replace"><text:span text:style-name="T17">https://sustainablejustcities.eu/</text:span><text:bookmark-start text:name="_Hlt96679722"/><text:bookmark-start text:name="_Hlt96679723"/><text:bookmark-end text:name="_Hlt96679722"/><text:bookmark-end text:name="_Hlt96679723"/><text:span text:style-name="T18">keys</text:span></text:a><text:span text:style-name="T19">)</text:span><text:span text:style-name="T20"> *</text:span></text:p>
      <text:p text:style-name="P21">MAX 150 words</text:p>
      <text:p text:style-name="P22"/>
      <text:p text:style-name="P23">Research and Innovation</text:p>
      <text:p text:style-name="P24">Economy</text:p>
      <text:p text:style-name="P25">Power</text:p>
      <text:p text:style-name="P26">Responsibility<text:s/></text:p>
      <text:p text:style-name="P27">Solidarity</text:p>
      <text:p text:style-name="P28">Accessibility</text:p>
      <text:p text:style-name="P29">Diversity</text:p>
      <text:p text:style-name="P30">Nature</text:p>
      <text:p text:style-name="P31">Art<text:s/></text:p>
      <text:p text:style-name="P32">Participation<text:s/></text:p>
      <text:p text:style-name="P33">Adaptation</text:p>
      <text:p text:style-name="P34">Funding<text:s/></text:p>
      <text:p text:style-name="P35">Knowledge</text:p>
      <text:p text:style-name="P36">Translocal</text:p>
      <text:p text:style-name="P37">CivilSociety</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freebirdformviewercomponentsquestionbaserequiredasterisk" style:display-name="freebirdformviewercomponentsquestionbaserequiredasterisk"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obhan Clancy</meta:initial-creator>
    <dc:creator>Judy Cronin (Health Informatics Manager )</dc:creator>
    <meta:creation-date>2022-03-04T14:45:00Z</meta:creation-date>
    <dc:date>2022-03-04T14:45:00Z</dc:date>
    <meta:template xlink:href="Normal" xlink:type="simple"/>
    <meta:editing-cycles>2</meta:editing-cycles>
    <meta:editing-duration>PT60S</meta:editing-duration>
    <meta:document-statistic meta:page-count="1" meta:paragraph-count="3" meta:word-count="236" meta:character-count="1581" meta:row-count="11" meta:non-whitespace-character-count="1348"/>
  </office:meta>
</office:document-meta>
</file>